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Palatino Linotype" fo:font-weight="bold" style:font-weight-asian="bold" fo:color="#660033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Palatino Linotype" fo:font-weight="bold" style:font-weight-asian="bold" fo:color="#660033" fo:font-size="20pt" style:font-size-asian="20pt" style:font-size-complex="20pt"/>
    </style:style>
    <style:style style:name="T4" style:parent-style-name="Domyślnaczcionkaakapitu" style:family="text">
      <style:text-properties style:font-name="Palatino Linotype" fo:font-weight="bold" style:font-weight-asian="bold" fo:color="#660033" fo:font-size="20pt" style:font-size-asian="20pt" style:font-size-complex="20pt"/>
    </style:style>
    <style:style style:name="T5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Palatino Linotype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Palatino Linotype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53" style:parent-style-name="Standard" style:list-style-name="LFO4" style:family="paragraph">
      <style:paragraph-properties fo:text-align="justify"/>
    </style:style>
    <style:style style:name="T5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/>
    </style:style>
    <style:style style:name="T5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8" style:parent-style-name="Standard" style:list-style-name="LFO4" style:family="paragraph">
      <style:paragraph-properties fo:text-align="justify"/>
    </style:style>
    <style:style style:name="T5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60" style:parent-style-name="Standard" style:list-style-name="LFO4" style:family="paragraph">
      <style:paragraph-properties fo:text-align="justify"/>
    </style:style>
    <style:style style:name="T6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62" style:parent-style-name="Standard" style:list-style-name="LFO5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63" style:parent-style-name="Standard" style:list-style-name="LFO5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72" style:parent-style-name="Standard" style:list-style-name="LFO6" style:family="paragraph">
      <style:paragraph-properties fo:text-align="justify"/>
    </style:style>
    <style:style style:name="T7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list-style-name="LFO6" style:family="paragraph">
      <style:paragraph-properties fo:text-align="justify"/>
    </style:style>
    <style:style style:name="T7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6" style:parent-style-name="Standard" style:list-style-name="LFO6" style:family="paragraph">
      <style:paragraph-properties fo:text-align="justify"/>
    </style:style>
    <style:style style:name="T7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9" style:parent-style-name="Standard" style:list-style-name="LFO6" style:family="paragraph">
      <style:paragraph-properties fo:text-align="justify"/>
    </style:style>
    <style:style style:name="T8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82" style:parent-style-name="Standard" style:list-style-name="LFO6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6" style:parent-style-name="Domyślnaczcionkaakapitu" style:family="text">
      <style:text-properties style:font-name="Palatino Linotype" fo:color="#0000FF" fo:font-size="11pt" style:font-size-asian="11pt" style:font-size-complex="11pt"/>
    </style:style>
    <style:style style:name="T87" style:parent-style-name="Domyślnaczcionkaakapitu" style:family="text">
      <style:text-properties style:font-name="Palatino Linotype" fo:color="#0000FF" fo:font-size="11pt" style:font-size-asian="11pt" style:font-size-complex="11pt"/>
    </style:style>
    <style:style style:name="T88" style:parent-style-name="Domyślnaczcionkaakapitu" style:family="text">
      <style:text-properties style:font-name="Palatino Linotype" fo:font-size="11pt" style:font-size-asian="11pt" style:font-size-complex="11pt"/>
    </style:style>
    <style:style style:name="T89" style:parent-style-name="Domyślnaczcionkaakapitu" style:family="text">
      <style:text-properties style:font-name="Palatino Linotype" fo:color="#0000FF" fo:font-size="11pt" style:font-size-asian="11pt" style:font-size-complex="11pt"/>
    </style:style>
    <style:style style:name="T9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Palatino Linotype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Palatino Linotype" fo:font-weight="bold" style:font-weight-asian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Palatino Linotype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Palatino Linotype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118" style:parent-style-name="Standard" style:family="paragraph">
      <style:paragraph-properties fo:text-align="center" fo:margin-top="0.0833in" fo:line-height="115%"/>
      <style:text-properties style:font-name="Palatino Linotype" fo:font-size="11pt" style:font-size-asian="11pt" style:font-size-complex="11pt"/>
    </style:style>
    <style:style style:name="P119" style:parent-style-name="Standard" style:family="paragraph">
      <style:paragraph-properties fo:text-align="center" fo:margin-top="0.0833in" fo:line-height="115%"/>
      <style:text-properties style:font-name="Palatino Linotype" fo:font-size="11pt" style:font-size-asian="11pt" style:font-size-complex="11pt"/>
    </style:style>
    <style:style style:name="P120" style:parent-style-name="Standard" style:family="paragraph">
      <style:paragraph-properties fo:text-align="center" fo:margin-top="0.0833in" fo:line-height="115%"/>
      <style:text-properties style:font-name="Palatino Linotype" fo:font-size="11pt" style:font-size-asian="11pt" style:font-size-complex="11pt"/>
    </style:style>
    <style:style style:name="P121" style:parent-style-name="Standard" style:family="paragraph">
      <style:paragraph-properties fo:text-align="center" fo:margin-top="0.0833in" fo:line-height="115%"/>
      <style:text-properties style:font-name="Palatino Linotype" fo:font-size="11pt" style:font-size-asian="11pt" style:font-size-complex="11pt"/>
    </style:style>
    <style:style style:name="P122" style:parent-style-name="Standard" style:family="paragraph">
      <style:paragraph-properties fo:text-align="center" fo:margin-top="0.0833in" fo:line-height="115%"/>
      <style:text-properties style:font-name="Palatino Linotype" fo:font-size="11pt" style:font-size-asian="11pt" style:font-size-complex="11pt"/>
    </style:style>
    <style:style style:name="P123" style:parent-style-name="Standard" style:family="paragraph">
      <style:paragraph-properties fo:text-align="center" fo:margin-top="0.0833in" fo:line-height="115%"/>
    </style:style>
    <style:style style:name="T124" style:parent-style-name="Domyślnaczcionkaakapitu" style:family="text">
      <style:text-properties style:font-name="Palatino Linotype" fo:font-size="11pt" style:font-size-asian="11pt" style:font-size-complex="11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P126" style:parent-style-name="Standard" style:family="paragraph">
      <style:paragraph-properties fo:text-align="center" fo:margin-top="0.0833in" fo:line-height="115%"/>
      <style:text-properties style:font-name="Verdana" fo:font-weight="bold" style:font-weight-asian="bold" fo:font-size="8pt" style:font-size-asian="8pt" style:font-size-complex="8pt"/>
    </style:style>
    <style:style style:name="P127" style:parent-style-name="Standard" style:family="paragraph">
      <style:paragraph-properties fo:text-align="center" fo:margin-top="0.0833in" fo:line-height="115%"/>
    </style:style>
    <style:style style:name="T12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text-align="center" fo:margin-top="0.0833in" fo:line-height="115%"/>
      <style:text-properties style:font-name="Verdana" fo:font-weight="bold" style:font-weight-asian="bold" fo:font-size="8pt" style:font-size-asian="8pt" style:font-size-complex="8pt"/>
    </style:style>
    <style:style style:name="P131" style:parent-style-name="Akapitzlistą" style:list-style-name="LFO7" style:family="paragraph">
      <style:paragraph-properties fo:margin-top="0.0833in" fo:line-height="115%"/>
    </style:style>
    <style:style style:name="T13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P133" style:parent-style-name="Akapitzlistą" style:family="paragraph">
      <style:paragraph-properties fo:margin-top="0.0833in" fo:line-height="115%"/>
      <style:text-properties fo:font-size="8pt" style:font-size-asian="8pt" style:font-size-complex="8pt"/>
    </style:style>
    <style:style style:name="P134" style:parent-style-name="Akapitzlistą" style:family="paragraph">
      <style:paragraph-properties fo:margin-top="0.0833in" fo:line-height="115%"/>
    </style:style>
    <style:style style:name="T135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136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P137" style:parent-style-name="Akapitzlistą" style:family="paragraph">
      <style:paragraph-properties fo:margin-top="0.0833in" fo:line-height="115%"/>
    </style:style>
    <style:style style:name="T138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P139" style:parent-style-name="Akapitzlistą" style:family="paragraph">
      <style:paragraph-properties fo:text-align="justify" fo:margin-top="0.0833in" fo:line-height="115%"/>
    </style:style>
    <style:style style:name="T140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14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14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143" style:parent-style-name="Domyślnaczcionkaakapitu" style:family="text">
      <style:text-properties style:font-name="Verdana" style:font-name-complex="Arial" fo:color="#222222" fo:font-size="8pt" style:font-size-asian="8pt" style:font-size-complex="8pt"/>
    </style:style>
    <style:style style:name="P144" style:parent-style-name="Akapitzlistą" style:list-style-name="LFO7" style:family="paragraph">
      <style:paragraph-properties fo:text-align="justify" fo:margin-top="0.0833in" fo:line-height="115%"/>
    </style:style>
    <style:style style:name="T145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P148" style:parent-style-name="Akapitzlistą" style:list-style-name="LFO7" style:family="paragraph">
      <style:paragraph-properties fo:text-align="justify" fo:margin-top="0.0833in" fo:line-height="115%"/>
    </style:style>
    <style:style style:name="T149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152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Verdana"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154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P156" style:parent-style-name="Akapitzlistą" style:family="paragraph">
      <style:paragraph-properties fo:text-align="justify" fo:margin-top="0.0833in" fo:line-height="115%"/>
      <style:text-properties style:font-name="Verdana"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P157" style:parent-style-name="Akapitzlistą" style:family="paragraph">
      <style:paragraph-properties fo:text-align="justify" fo:margin-top="0.0833in" fo:line-height="115%"/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P158" style:parent-style-name="Akapitzlistą" style:list-style-name="LFO7" style:family="paragraph">
      <style:paragraph-properties fo:text-align="justify" fo:margin-top="0.0833in" fo:line-height="115%"/>
    </style:style>
    <style:style style:name="T159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60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Verdana" style:font-name-asian="Times New Roman" style:font-name-complex="Calibri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P163" style:parent-style-name="Akapitzlistą" style:list-style-name="LFO7" style:family="paragraph">
      <style:paragraph-properties fo:text-align="justify" fo:margin-top="0.0833in" fo:line-height="115%"/>
      <style:text-properties style:font-name="Verdana" style:font-name-complex="Calibri" fo:color="#000000" fo:font-size="8pt" style:font-size-asian="8pt" style:font-size-complex="8pt"/>
    </style:style>
    <style:style style:name="P164" style:parent-style-name="Standard" style:family="paragraph">
      <style:paragraph-properties fo:text-align="center" fo:margin-top="0.0833in" fo:line-height="115%" fo:margin-left="2.9458in" fo:text-indent="0.0041in">
        <style:tab-stops/>
      </style:paragraph-properties>
      <style:text-properties style:font-name="Verdana" style:font-name-complex="Calibri" fo:color="#000000" fo:font-size="8pt" style:font-size-asian="8pt" style:font-size-complex="8pt"/>
    </style:style>
    <style:style style:name="P165" style:parent-style-name="Standard" style:family="paragraph">
      <style:paragraph-properties fo:text-align="center" fo:margin-top="0.0833in" fo:line-height="115%" fo:margin-left="2.9458in" fo:text-indent="0.0041in">
        <style:tab-stops/>
      </style:paragraph-properties>
      <style:text-properties style:font-name="Verdana" style:font-name-complex="Calibri" fo:color="#000000" fo:font-size="8pt" style:font-size-asian="8pt" style:font-size-complex="8pt"/>
    </style:style>
    <style:style style:name="P166" style:parent-style-name="Standard" style:family="paragraph">
      <style:paragraph-properties fo:text-align="center" fo:margin-top="0.0833in" fo:line-height="115%" fo:margin-left="2.9479in" fo:text-indent="0.002in">
        <style:tab-stops/>
      </style:paragraph-properties>
      <style:text-properties style:font-name="Verdana" style:font-name-complex="Calibri" fo:color="#000000" fo:font-size="8pt" style:font-size-asian="8pt" style:font-size-complex="8pt"/>
    </style:style>
    <style:style style:name="P167" style:parent-style-name="Standard" style:family="paragraph">
      <style:paragraph-properties fo:text-align="justify" fo:margin-top="0.0833in" fo:line-height="115%"/>
      <style:text-properties style:font-name="Verdana" style:font-name-asian="Times New Roman" style:font-name-complex="Calibri" fo:color="#000000" fo:font-size="8pt" style:font-size-asian="8pt" style:font-size-complex="8pt" style:language-asian="pl" style:country-asian="PL"/>
    </style:style>
    <style:style style:name="P168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9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71" style:parent-style-name="Akapitzlistą" style:list-style-name="WWNum2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72" style:parent-style-name="Akapitzlistą" style:list-style-name="WWNum2" style:family="paragraph">
      <style:paragraph-properties fo:text-align="justify" fo:margin-top="0.0833in"/>
    </style:style>
    <style:style style:name="T1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color="#000000"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8" style:parent-style-name="Akapitzlistą" style:list-style-name="WWNum2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79" style:parent-style-name="Akapitzlistą" style:list-style-name="WWNum2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80" style:parent-style-name="Akapitzlistą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81" style:parent-style-name="Akapitzlistą" style:list-style-name="WWNum2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82" style:parent-style-name="Akapitzlistą" style:list-style-name="WWNum2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83" style:parent-style-name="Akapitzlistą" style:list-style-name="WWNum2" style:family="paragraph">
      <style:paragraph-properties fo:text-align="justify" fo:margin-top="0.0833in"/>
      <style:text-properties style:font-name="Times New Roman" style:font-name-complex="Times New Roman" fo:font-size="8pt" style:font-size-asian="8pt" style:font-size-complex="8pt"/>
    </style:style>
    <style:style style:name="P184" style:parent-style-name="Akapitzlistą" style:list-style-name="WWNum2" style:family="paragraph">
      <style:paragraph-properties fo:text-align="justify" fo:margin-top="0.0833in"/>
    </style:style>
    <style:style style:name="T1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s/></text:span></text:p>
      <text:p text:style-name="P6"/>
      <text:p text:style-name="P7">REGULAMIN</text:p>
      <text:p text:style-name="P8"/>
      <text:p text:style-name="P9"><text:span text:style-name="T10">ORGANIZATOR:</text:span><text:span text:style-name="T11"><text:s/>Goleniowski Dom Kultury, ul. Słowackiego 1, 72-100 Goleniów</text:span></text:p>
      <text:p text:style-name="P12"/>
      <text:p text:style-name="P13">CELE KONKURSU:</text:p>
      <text:p text:style-name="P14"/>
      <text:p text:style-name="P15">1. Rozwijanie uzdolnień plastycznych.</text:p>
      <text:p text:style-name="P16">2. Zapoznanie z tradycją i zwyczajami świąt Bożego Narodzenia.</text:p>
      <text:p text:style-name="P17">3. Popularyzacja działań plastycznych dzieci poprzez rozpowszechnianie przez organizatora konkursu wybranych prac.</text:p>
      <text:p text:style-name="P18"/>
      <text:p text:style-name="P19">TEMATYKA PRAC:</text:p>
      <text:p text:style-name="P20"/>
      <text:p text:style-name="P21">Kartka bożonarodzeniowa, nawiązująca do zwyczajów i tradycji świąt Bożego Narodzenia w Polsce. Bardzo zachęcamy do umieszczania w kompozycji elementów charakterystycznych dla waszego miasta, wsi lub waszej rodziny.</text:p>
      <text:p text:style-name="P22"/>
      <text:p text:style-name="P23"><text:span text:style-name="T24">FORMAT PRAC:</text:span><text:span text:style-name="T25"><text:s/>A3 lub A4</text:span></text:p>
      <text:p text:style-name="P26"/>
      <text:p text:style-name="P27">TECHNIKA WYKONANIA:</text:p>
      <text:p text:style-name="P28"/>
      <text:p text:style-name="P29"><text:span text:style-name="T30">Malarstwo (farby), rysunek (kredki, pastele, ołówek, tusz itp.), techniki mieszane płaskie bez<text:s/></text:span><text:span text:style-name="T31">użycia materiałów, które wystają ponad powierzchnię <text:s/>kartki (np. kasza, wata, piankowe gwiazdki, koraliki itp.)</text:span></text:p>
      <text:p text:style-name="P32"><text:span text:style-name="T33">Wolelibyśmy, aby na pracach nie znalazły się ozdoby, które nie zostały wykonane przez autorów kartek. Świecąca gwiazdka kupiona w sklepie ma dla</text:span><text:span text:style-name="T34"><text:s/>nas dużo mniejszą wartość niż choćby najmniej zgrabna wycięta własnoręcznie.</text:span></text:p>
      <text:p text:style-name="P35"/>
      <text:p text:style-name="P36">KATEGORIE WIEKOWE:</text:p>
      <text:p text:style-name="P37"/>
      <text:list text:style-name="LFO2" text:continue-numbering="true">
        <text:list-item>
          <text:p text:style-name="P38"><text:span text:style-name="T39">kategoria wiekowa 4 - 6 lat</text:span></text:p>
        </text:list-item>
        <text:list-item>
          <text:p text:style-name="P40"><text:span text:style-name="T41">kategoria wiekowa: 7 - 9 lat</text:span></text:p>
        </text:list-item>
        <text:list-item>
          <text:p text:style-name="P42"><text:span text:style-name="T43">kategoria wiekowa: 10 - 12 lat</text:span></text:p>
        </text:list-item>
        <text:list-item>
          <text:p text:style-name="P44">kategoria wiekowa: 13 - 16 lat</text:p>
        </text:list-item>
      </text:list>
      <text:p text:style-name="P45"/>
      <text:p text:style-name="P46">ZASADY UDZIAŁU:</text:p>
      <text:p text:style-name="P47"/>
      <text:list text:style-name="LFO3" text:continue-numbering="true">
        <text:list-item>
          <text:p text:style-name="P48"><text:span text:style-name="T49">Prace należy<text:s/></text:span><text:span text:style-name="T50">dostarczyć do siedziby Organizatora w nieprzekraczalnym terminie <text:s text:c="4"/>do dnia<text:s/></text:span><text:span text:style-name="T51">27 listopada 2019 r.</text:span></text:p>
        </text:list-item>
      </text:list>
      <text:list text:style-name="LFO4" text:continue-numbering="true">
        <text:list-item>
          <text:p text:style-name="P52">Prace przesłane na konkurs muszą być pracami samodzielnymi i indywidualnymi;</text:p>
        </text:list-item>
        <text:list-item>
          <text:p text:style-name="P53"><text:span text:style-name="T54">Każda praca powinna być opisana na odwrocie w następujący sposób:</text:span></text:p>
          <text:list text:continue-numbering="true">
            <text:list-item>
              <text:list>
                <text:list-item>
                  <text:p text:style-name="P55"><text:span text:style-name="T56">Imię i nazwisko</text:span><text:span text:style-name="T57"><text:s/>i wiek autora</text:span></text:p>
                </text:list-item>
                <text:list-item>
                  <text:p text:style-name="P58"><text:span text:style-name="T59">Nazwa placówki, do której uczęszcza uczestnik konkursu</text:span></text:p>
                </text:list-item>
                <text:list-item>
                  <text:p text:style-name="P60"><text:span text:style-name="T61">Imię i <text:s/>nazwisko oraz telefon kontaktowy opiekuna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2">Prace bez pełnych danych nie będą oceniane;</text:p>
        </text:list-item>
        <text:list-item>
          <text:p text:style-name="P63">Prace nadesłane po terminie nie będą oceniane.</text:p>
        </text:list-item>
      </text:list>
      <text:p text:style-name="P64"/>
      <text:soft-page-break/>
      <text:p text:style-name="P65">Do pracy należy dołączyć podpisaną zgodę na<text:s/>przetwarzanie danych osobowych ( Załącznik nr 1).</text:p>
      <text:p text:style-name="P66"/>
      <text:p text:style-name="P67"/>
      <text:p text:style-name="P68"/>
      <text:p text:style-name="P69">OCENA PRAC:</text:p>
      <text:p text:style-name="P70"/>
      <text:p text:style-name="P71">Nadesłane prace zostaną ocenione przez jury według następujących kryteriów:</text:p>
      <text:list text:style-name="LFO6" text:continue-numbering="true">
        <text:list-item>
          <text:p text:style-name="P72"><text:span text:style-name="T73">samodzielność wykonania,</text:span></text:p>
        </text:list-item>
        <text:list-item>
          <text:p text:style-name="P74"><text:span text:style-name="T75">poziom artystyczny wykonanej pracy,</text:span></text:p>
        </text:list-item>
        <text:list-item>
          <text:p text:style-name="P76"><text:span text:style-name="T77">oryginalność, pomysłowość, wkład pracy, estetykę wyko</text:span><text:span text:style-name="T78">nania,</text:span></text:p>
        </text:list-item>
        <text:list-item>
          <text:p text:style-name="P79"><text:span text:style-name="T80">stopień nawiązania do tradycji.</text:span></text:p>
        </text:list-item>
      </text:list>
      <text:p text:style-name="P81"/>
      <text:list text:style-name="LFO6" text:continue-numbering="true">
        <text:list-item>
          <text:p text:style-name="P82">umieszczania w pracy elementów charakterystycznych dla miasta, wsi lub rodziny.</text:p>
        </text:list-item>
      </text:list>
      <text:p text:style-name="P83"/>
      <text:p text:style-name="P84"><text:span text:style-name="T85">Wyniki konkursu zostaną ogłoszone na stronie<text:s/></text:span><text:a xlink:href="http://www.gdk.goleniow.pl/" office:target-frame-name="_top" xlink:show="replace"><text:span text:style-name="T86">www.gdk.</text:span></text:a><text:a xlink:href="http://www.gdk.goleniow.pl/" office:target-frame-name="_top" xlink:show="replace"><text:span text:style-name="T87">goleniow.</text:span></text:a><text:a xlink:href="http://www.gdk.goleniow.pl/" office:target-frame-name="_top" xlink:show="replace"><text:span text:style-name="T88">pl</text:span></text:a><text:span text:style-name="T89"><text:s/></text:span><text:span text:style-name="T90">do dn. 29.11. 2019 r.</text:span></text:p>
      <text:p text:style-name="P91">Decyzje jurorów oceniających prace są nieodwołalne.</text:p>
      <text:p text:style-name="P92"/>
      <text:p text:style-name="P93">NAGRODY:</text:p>
      <text:p text:style-name="P94"/>
      <text:p text:style-name="P95">Nagrodzeni uczestnicy konkursu otrzymają nagrody rzeczowe, których wręczenie nastąpi <text:s text:c="2"/></text:p>
      <text:p text:style-name="P96">6 grudnia podczas festynu „MIKOŁAJE SĄ WŚRÓD NAS”.</text:p>
      <text:p text:style-name="P97"/>
      <text:p text:style-name="P98">PRAWA ORGANIZATORA:</text:p>
      <text:p text:style-name="P99"/>
      <text:p text:style-name="P100">Wszystkie prace biorące udział w konkursie pozostaną własnością organizatora, który <text:s text:c="2"/>zastrzega sobie prawo do ich publikacji i ewentualnych zmian dla potrzeb druku.<text:s/>Organizator zastrzega sobie prawo do zmiany regulaminu.</text:p>
      <text:p text:style-name="P101"/>
      <text:p text:style-name="P102"/>
      <text:p text:style-name="P103"/>
      <text:p text:style-name="P104">KONTAKT DO ORGANIZATORA:</text:p>
      <text:p text:style-name="P105">Goleniowski Dom Kultury</text:p>
      <text:p text:style-name="P106">ul. Słowackiego 1</text:p>
      <text:p text:style-name="P107">72-100 Goleniów</text:p>
      <text:p text:style-name="P108">tel./fax 91 418 26 88</text:p>
      <text:p text:style-name="P109"/>
      <text:p text:style-name="P110">Koordynator konkursu: Anna Obszyńska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text:s text:c="118"/></text:span><text:s text:c="2"/><text:span text:style-name="T125"><text:s text:c="2"/>Załącznik nr 1 do regulaminu</text:span></text:p>
      <text:p text:style-name="P126"/>
      <text:p text:style-name="P127"><text:span text:style-name="T128"><text:s text:c="6"/></text:span><text:span text:style-name="T129"><text:s text:c="2"/>ZGODA NA UDZIAŁ W KONKURSIE</text:span></text:p>
      <text:p text:style-name="P130"/>
      <text:list text:style-name="LFO7" text:continue-numbering="true">
        <text:list-item>
          <text:p text:style-name="P131"><text:span text:style-name="T132">Wyrażam zgodę na udział mojego dziecka</text:span></text:p>
        </text:list-item>
      </text:list>
      <text:p text:style-name="P133"/>
      <text:p text:style-name="P134"><text:span text:style-name="T135">…..........................</text:span><text:span text:style-name="T136">.....................................................................................................</text:span></text:p>
      <text:p text:style-name="P137"><text:span text:style-name="T138"><text:s text:c="53"/>Imię i nazwisko dziecka</text:span></text:p>
      <text:p text:style-name="P139"><text:span text:style-name="T140">w V POWIATOWYM KONKURSIE NA KARTKĘ BOŻONARODZENIOWĄ<text:s/></text:span><text:span text:style-name="T141">organizowanym przez Golen</text:span><text:span text:style-name="T142">iowski Dom Kultury w Goleniowie<text:s/></text:span><text:span text:style-name="T143">ul. Juliusza Słowackiego 1.</text:span></text:p>
      <text:list text:style-name="LFO7" text:continue-numbering="true">
        <text:list-item>
          <text:p text:style-name="P144"><text:span text:style-name="T145">Oświadczam, że zapoznałem</text:span><text:span text:style-name="T146">/</text:span><text:span text:style-name="T147">zapoznałam się i w pełni akceptuję zapisy Regulaminu Konkursu, które dostępne są na stronie internetowej organizatora www.gdk.goleniow.pl</text:span></text:p>
        </text:list-item>
        <text:list-item>
          <text:p text:style-name="P148"><text:span text:style-name="T149">Wyrażam zgodę na<text:s/></text:span><text:span text:style-name="T150">przetwarzanie przez<text:s/></text:span><text:span text:style-name="T151">Goleniowski Dom Kultury w Goleniowie</text:span><text:span text:style-name="T152"><text:s/>moich danych osobowych oraz danych osobowych mojego dziecka<text:s/></text:span><text:span text:style-name="T153">(imię, nazwisko, wizerunek)*</text:span><text:span text:style-name="T154"><text:s/>do celów związanych z udziałem w konkursie. Wyrażam również zgodę na podanie ww. danych do publicznej wiadomoś</text:span><text:span text:style-name="T155">ci poprzez umieszczenie ich na stronie administratora, w mediach społecznościowych i prasie.</text:span></text:p>
        </text:list-item>
      </text:list>
      <text:p text:style-name="P156"><text:s text:c="89"/>* niepotrzebne skreślić.</text:p>
      <text:p text:style-name="P157"/>
      <text:list text:style-name="LFO7" text:continue-numbering="true">
        <text:list-item>
          <text:p text:style-name="P158"><text:span text:style-name="T159">Oświadczam, że przekazuję prawa<text:s/></text:span><text:span text:style-name="T160">autorskie do pracy wykonanej przez moje dziecko w<text:s/></text:span><text:span text:style-name="T161">r</text:span><text:span text:style-name="T162">amach konkursu, za co nie przysługuje mi żadne wynagrodzenie.</text:span></text:p>
        </text:list-item>
        <text:list-item>
          <text:p text:style-name="P163">Oświadczam, że zostały mi przekazane wszelkie informacje dotyczące administratora danych oraz inne wynikające z art. 13 rozporządzenia Parlamentu Europejskiego i Rady (UE) 2016/679 z dnia 27 kwietnia 2016 r. (RODO), w tym możliwość odwołania zgody w każdym czasie.</text:p>
        </text:list-item>
      </text:list>
      <text:p text:style-name="P164"/>
      <text:p text:style-name="P165">……………………………………………………..</text:p>
      <text:p text:style-name="P166">Data i czytelny podpis opiekuna prawnego</text:p>
      <text:p text:style-name="P167"/>
      <text:p text:style-name="P168">KLAUZULA INFORMACYJNA</text:p>
      <text:p text:style-name="P169"/>
      <text:p text:style-name="P170">Działając zgodnie z art.13 ust. 1 i 2<text:s/>ogólnego Rozporządzenia Parlamentu Europejskiego i Rady Unii Europejskiej 2016/679 z dnia 27 kwietnia 2016r. W sprawie <text:s/>ochrony osób fizycznych w związku z <text:s/>przetwarzaniem i w sprawie swobodnego przepływu takich danych oraz uchylenia dyrektywy 95/46/WF. dalej w skrócie zwane RODO, informujemy że: danych osobowych z dnia 27 kwietnia 2016 r. informuję, iż:</text:p>
      <text:list text:style-name="WWNum2">
        <text:list-item text:start-value="1">
          <text:p text:style-name="P171">Administratorem Pani \Pana danych osobowych jest Dyrektor Goleniowskiego Domu Kultury <text:s/>z siedzibą w 72-100 Goleniów, ul. Słowackiego 1( dalej zwanym Administratorem).</text:p>
        </text:list-item>
        <text:list-item>
          <text:p text:style-name="P172"><text:span text:style-name="T173">Inspektorem ochrony danych w Goleniowskim Domu Kultury jest Pan Bartosz Kaniuk – e-mail:<text:s/></text:span><text:a xlink:href="mailto:bkaniuk@proinspektor.pl" office:target-frame-name="_top" xlink:show="replace"><text:span text:style-name="T174">bkaniuk@proinspektor.pl</text:span></text:a><text:span text:style-name="T175">.</text:span><text:span text:style-name="T176"><text:s/></text:span><text:span text:style-name="T177">Telefon: 608 442 652.</text:span></text:p>
        </text:list-item>
        <text:list-item>
          <text:p text:style-name="P178">Dane <text:s/>osobowe przetwarzane będą w celu <text:s/>uczestnictwa w V POWIATOWYM KONKURSIE NA KARTKĘ BOZONARODZENIOWĄ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  </text:list-item>
        <text:list-item>
          <text:p text:style-name="P179">Odbiorcami Pana/i danych osobowych będą:</text:p>
        </text:list-item>
      </text:list>
      <text:p text:style-name="P180">- uprawnieni pracownicy Administratora,</text:p>
      <text:list text:style-name="WWNum2" text:continue-numbering="true">
        <text:list-item>
          <text:p text:style-name="P181">Podane przez Pana/Panią dane osobowe przechowywane będą prze okres 5 lat od dnia zakończenia uczestnictwa w kole zainteresowań..</text:p>
        </text:list-item>
        <text:list-item>
          <text:p text:style-name="P182">Posiada Pan\i prawo dostępu do treści swoich danych oraz prawo ich sprostowania, usunięcia, ograniczenia przetwarzania,prawo wniesienia sprzeciwu,prawo do cofnięcia<text:s/>zgody w dowolnym momencie bez wpływu na zgodność z prawem przetwarzania, którego dokonano na podstawie zgody przed jej cofnięciem.</text:p>
        </text:list-item>
        <text:list-item>
          <text:p text:style-name="P183">Ma pan/i prawo wniesienia skargo do organu nadzorczego.</text:p>
        </text:list-item>
        <text:list-item>
          <text:p text:style-name="P184"><text:span text:style-name="T185">Podanie przez Pana/nią danych osobowych swoich oraz swojego dziecka j</text:span><text:span text:style-name="T186">est dobrowolne, jednakże odmowa podania danych będzie skutkować odmową udziału uczestnika(dziecka) w <text:s/>konkurs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04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Karmazyn-Kanonowicz</meta:initial-creator>
    <dc:creator>Marzena Karmazyn-Kanonowicz</dc:creator>
    <meta:creation-date>2019-10-31T09:06:00Z</meta:creation-date>
    <dc:date>2019-10-31T09:19:00Z</dc:date>
    <meta:print-date>2019-10-21T11:55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3" meta:word-count="938" meta:character-count="6553" meta:row-count="46" meta:non-whitespace-character-count="5628"/>
  </office:meta>
</office:document-meta>
</file>